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style:snap-to-layout-grid="false" fo:text-align="center" fo:margin-bottom="0.125in" fo:line-height="0.2083in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5" style:family="table-column">
      <style:table-column-properties style:column-width="1.1888in"/>
    </style:style>
    <style:style style:name="TableColumn26" style:family="table-column">
      <style:table-column-properties style:column-width="2.3215in"/>
    </style:style>
    <style:style style:name="TableColumn27" style:family="table-column">
      <style:table-column-properties style:column-width="1.1236in"/>
    </style:style>
    <style:style style:name="TableColumn28" style:family="table-column">
      <style:table-column-properties style:column-width="1.9909in"/>
    </style:style>
    <style:style style:name="Table24" style:family="table">
      <style:table-properties style:width="6.625in" fo:margin-left="0in" table:align="left"/>
    </style:style>
    <style:style style:name="TableRow29" style:family="table-row">
      <style:table-row-properties style:min-row-height="0.470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44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96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1805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Row86" style:family="table-row">
      <style:table-row-properties style:min-row-height="1.6659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widows="2" fo:orphans="2" fo:text-align="justify" fo:line-height="0.2083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Column106" style:family="table-column">
      <style:table-column-properties style:column-width="1.802in"/>
    </style:style>
    <style:style style:name="TableColumn107" style:family="table-column">
      <style:table-column-properties style:column-width="1.3333in"/>
    </style:style>
    <style:style style:name="TableColumn108" style:family="table-column">
      <style:table-column-properties style:column-width="1.5in"/>
    </style:style>
    <style:style style:name="TableColumn109" style:family="table-column">
      <style:table-column-properties style:column-width="1.9687in"/>
    </style:style>
    <style:style style:name="Table105" style:family="table">
      <style:table-properties style:width="6.6041in" fo:margin-left="0.034in" table:align="lef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25in" fo:margin-bottom="0.025in" fo:line-height="0.1805in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margin-top="0.025in" fo:margin-bottom="0.025in" fo:line-height="0.1805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440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Row126" style:family="table-row">
      <style:table-row-properties style:min-row-height="0.4409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/>
    </style:style>
    <style:style style:name="TableRow131" style:family="table-row">
      <style:table-row-properties style:min-row-height="0.4409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4409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Row141" style:family="table-row">
      <style:table-row-properties style:min-row-height="0.4409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727in"/>
    </style:style>
    <style:style style:name="TableCell1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083in"/>
      <style:text-properties style:font-name-asian="標楷體" fo:color="#000000"/>
    </style:style>
    <style:style style:name="P154" style:parent-style-name="內文" style:family="paragraph">
      <style:paragraph-properties fo:text-align="end" fo:line-height="0.2083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fo:margin-top="0.125in" fo:line-height="0.2083in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olumn170" style:family="table-column">
      <style:table-column-properties style:column-width="1.9645in"/>
    </style:style>
    <style:style style:name="TableColumn171" style:family="table-column">
      <style:table-column-properties style:column-width="4.6916in"/>
    </style:style>
    <style:style style:name="Table169" style:family="table">
      <style:table-properties style:width="6.6562in" fo:margin-left="0.0236in" table:align="left"/>
    </style:style>
    <style:style style:name="TableRow172" style:family="table-row">
      <style:table-row-properties style:min-row-height="0.4625in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fo:line-height="0.1805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083in"/>
      <style:text-properties style:font-name-asian="標楷體"/>
    </style:style>
    <style:style style:name="P188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<text:span text:style-name="T6">碩</text:span><text:span text:style-name="T7">(</text:span><text:span text:style-name="T8">博</text:span><text:span text:style-name="T9">)</text:span><text:span text:style-name="T10">士學位考試</text:span><text:span text:style-name="T11">成績</text:span><text:span text:style-name="T12">總</text:span><text:span text:style-name="T13">表</text:span></text:p>
      <text:p text:style-name="P14"><text:span text:style-name="T15">Master</text:span><text:span text:style-name="T16">’s</text:span><text:span text:style-name="T17"><text:s/></text:span><text:span text:style-name="T18">/</text:span><text:span text:style-name="T19"><text:s/></text:span><text:span text:style-name="T20">Doctoral</text:span><text:span text:style-name="T21"><text:s/></text:span><text:span text:style-name="T22">Thesis Defense Scoring<text:s/></text:span><text:span text:style-name="T23">Record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</text:span><text:span text:style-name="T34">ment/Institut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  <text:p text:style-name="P39"><text:span text:style-name="T40">Student ID No</text:span><text:span text:style-name="T41">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中文姓名</text:p>
            <text:p text:style-name="P47"><text:span text:style-name="T48"><text:s/>C</text:span><text:span text:style-name="T49">hinese<text:s/></text:span><text:span text:style-name="T50">N</text:span><text:span text:style-name="T51">am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英文姓名</text:p>
            <text:p text:style-name="P56"><text:span text:style-name="T57">English<text:s/></text:span><text:span text:style-name="T58">N</text:span><text:span text:style-name="T59">am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指導教授</text:p>
            <text:p text:style-name="P65"><text:span text:style-name="T66">Advisor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考試日期</text:p>
            <text:p text:style-name="P71"><text:span text:style-name="T72">Date of<text:s/></text:span><text:span text:style-name="T73">E</text:span><text:span text:style-name="T74">xam</text:span></text:p>
          </table:table-cell>
          <table:table-cell table:style-name="TableCell75">
            <text:p text:style-name="P76"><text:span text:style-name="T77"><text:s text:c="2"/></text:span><text:span text:style-name="T78"><text:s text:c="2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  <text:p text:style-name="P84"><text:span text:style-name="T85">(yy/mm/dd)</text:span></text:p>
          </table:table-cell>
        </table:table-row>
        <table:table-row table:style-name="TableRow86">
          <table:table-cell table:style-name="TableCell87">
            <text:p text:style-name="P88">論文題目</text:p>
            <text:p text:style-name="P89"><text:span text:style-name="T90">Topic of Thesis</text:span></text:p>
          </table:table-cell>
          <table:table-cell table:style-name="TableCell91" table:number-columns-spanned="3">
            <text:p text:style-name="P92"><text:span text:style-name="T93">中文</text:span><text:span text:style-name="T94">Chinese</text:span><text:span text:style-name="T95">：</text:span></text:p>
            <text:p text:style-name="P96"/>
            <text:p text:style-name="P97"/>
            <text:p text:style-name="P98"><text:span text:style-name="T99">英文</text:span><text:span text:style-name="T100">English</text:span><text:span text:style-name="T101">：</text:span></text:p>
            <text:p text:style-name="P102"/>
            <text:p text:style-name="P103"/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考試委員</text:p>
            <text:p text:style-name="P113"><text:span text:style-name="T114">De</text:span><text:span text:style-name="T115">fense Committee M</text:span><text:span text:style-name="T116">ember</text:span></text:p>
          </table:table-cell>
          <table:covered-table-cell/>
          <table:table-cell table:style-name="TableCell117" table:number-columns-spanned="2">
            <text:p text:style-name="P118">評分</text:p>
            <text:p text:style-name="P119"><text:span text:style-name="T120">Comments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平均分數</text:p>
            <text:p text:style-name="P149"><text:span text:style-name="T150">Average S</text:span><text:span text:style-name="T151">core</text:span></text:p>
          </table:table-cell>
          <table:table-cell table:style-name="TableCell152" table:number-columns-spanned="2">
            <text:p text:style-name="P153">（70分以上為及格）</text:p>
            <text:p text:style-name="P154"><text:span text:style-name="T155">(</text:span><text:span text:style-name="T156">A passing score is 70 or above</text:span><text:span text:style-name="T157">)</text:span></text:p>
          </table:table-cell>
          <table:covered-table-cell/>
          <table:table-cell table:style-name="TableCell158">
            <text:p text:style-name="P159"><text:span text:style-name="T160">　</text:span><text:span text:style-name="T161">□及格</text:span><text:span text:style-name="T162">P</text:span><text:span text:style-name="T163">ass</text:span></text:p>
            <text:p text:style-name="P164"><text:span text:style-name="T165">　□不及格</text:span><text:span text:style-name="T166">F</text:span><text:span text:style-name="T167">ail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系所主任簽名</text:p>
            <text:p text:style-name="P175"><text:span text:style-name="T176">Institution Chairman’s<text:s/></text:span><text:span text:style-name="T177">Signature</text:span></text:p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※</text:span><text:span text:style-name="T182">說明：</text:span></text:p>
      <text:p text:style-name="P183"><text:span text:style-name="T184"><text:s text:c="2"/></text:span><text:span text:style-name="T185">1.</text:span><text:span text:style-name="T186">共同指導教授請共同評定一份成績</text:span></text:p>
      <text:p text:style-name="P187">。</text:p>
      <text:p text:style-name="P188"><text:s text:c="2"/>2.學位考試成績以七十分為及格，一百分為滿分。如有出席委員二分之一(含)以上評定不及格或學位論文與系(所)專業性不符合，即視為不及格，不予通過。</text:p>
      <text:p text:style-name="P189"><text:span text:style-name="T190"><text:s text:c="2"/></text:span><text:span text:style-name="T191">3.</text:span><text:span text:style-name="T192">論文有抄襲或舞弊情事，經學位考試委員會審查確定者，以不及格論。</text:span></text:p>
      <text:p text:style-name="P193"/>
      <text:p text:style-name="P194"><text:tab/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張秀琳</dc:creator>
    <meta:creation-date>2024-12-25T03:43:00Z</meta:creation-date>
    <dc:date>2024-12-25T03:43:00Z</dc:date>
    <meta:print-date>2024-12-25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